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luit Hogere Waarden Wet Geluidhinder - Limbrichterstraat en de Delweide, Nieuwstadt</text:p>
      <text:section text:name="regeling_id1-3-2" text:style-name="regeling">
        <text:section text:name="aanhef_id1-3-2-1" text:style-name="aanhef">
          <text:section text:name="preambule_id1-3-2-1-1" text:style-name="preambule">
            <text:p text:style-name="al">
            <text:span text:style-name="nadrukvet">Besluit hogere waarde Wet geluidhinder </text:span>
          </text:p>
            <text:p text:style-name="al">Burgemeester en Wethouders van Echt-Susteren maken bekend dat zij ten behoeve van één appartement op de hoek van de Limbrichterstraat en de Delweide in Nieuwstadt, een hogere waarde vanwege industrielawaai en spoorweglawaai hebben vastgesteld, als bedoeld in artikel 59 van de Wet geluidhinder en artikel 4.10 van het Besluit geluidhinder.</text:p>
            <text:p text:style-name="al">Het appartement wordt gerealiseerd op de verdieping van een bestaand werkplaats aan de Limbrichterstraat 2 in Nieuwstadt, waarbij het gebruik wijzigt van bedrijf naar wonen.</text:p>
            <text:p text:style-name="al">Het besluit inclusief de overige relevante stukken liggen vanaf vrijdag 28 mei 2021 gedurende 6 weken ter inzage in het gemeentehuis van Echt-Susteren bij de receptie in de publiekshal, Nieuwe Markt 55 te Echt.</text:p>
            <text:p text:style-name="al">
            <text:span text:style-name="nadrukvet">Rechtsbescherming</text:span>
          </text:p>
            <text:p text:style-name="al">Belanghebbenden kunnen binnen 6 weken na de dag dat de stukken ter visie worden gelegd, een bezwaarschrift indienen bij het college van Burgemeester en Wethouders van Echt-Susteren, Postbus 450, 6100 AL Echt.</text:p>
            <text:p text:style-name="al">Het bezwaarschrift moet tenminste de naam en het adres van de indiener, een dagtekening, een handtekening, een omschrijving van de bestreden beslissing en een motivering bevatten. Het indienen van een bezwaarschrift is kosteloos.</text:p>
            <text:p text:style-name="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al">U kunt ook digitaal om een voorlopige voorziening verzoeken bij de Raad van State via <text:a xlink:href="https://digitaalloket.raadvanstate.nl" xlink:type="simple">https://digitaalloket.raadvanstate.nl</text:a><text:a xlink:href="https://digitaalloket.raadvanstate.nl" xlink:type="simple"/>. Daarvoor moet u wel beschikken over een elektronische handtekening(DigiD). Kijk op de genoemde site voor de precieze voorwaarden.</text:p>
            <text:p text:style-name="al">Echt-Susteren, 27 mei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4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N.v.t.</meta:user-defined>
    <dc:language>nl</dc:language>
    <meta:user-defined meta:name="OVERHEID.EPSG28992/DC.spatial">187904.591 338705.708</meta:user-defined>
    <meta:user-defined meta:name="OVERHEID.EPSG28992/DC.spatial">187891.563 338889.224</meta:user-defined>
    <meta:user-defined meta:name="DC.title">Gemeente Echt-Susteren - besluit Hogere Waarden Wet Geluidhinder - Limbrichterstraat en de Delweide, Nieuwstadt</meta:user-defined>
    <meta:user-defined meta:name="OVERHEID.PostcodeHuisnummer/OVERHEIDop.postcodeHuisnummer">6118AJ 9</meta:user-defined>
    <meta:user-defined meta:name="OVERHEID.PostcodeHuisnummer/OVERHEIDop.postcodeHuisnummer">6118AG 11</meta:user-defined>
    <meta:user-defined meta:name="OVERHEIDop.straatnaam">Limbrichterstraat</meta:user-defined>
    <meta:user-defined meta:name="OVERHEIDop.straatnaam">Delweide</meta:user-defined>
    <meta:user-defined meta:name="OVERHEIDop.woonplaats">Nieuwstadt</meta:user-defined>
    <meta:user-defined meta:name="OVERHEIDop.woonplaats">Nieuwstadt</meta:user-defined>
    <meta:user-defined meta:name="DCTERMS.W3CDTF/DCTERMS.available">2021-05-27</meta:user-defined>
    <meta:user-defined meta:name="DCTERMS.W3CDTF/OVERHEIDop.jaargang">2021</meta:user-defined>
    <meta:user-defined meta:name="OVERHEIDop.publicationIssue">164421</meta:user-defined>
    <meta:user-defined meta:name="OVERHEIDop.GmbID/DC.identifier">gmb-2021-164421</meta:user-defined>
    <meta:user-defined meta:name="OVERHEIDop.versieInformatie"/>
  </office:meta>
</office:document-meta>
</file>