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Volkomstraat 1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208 </text:p>
            <text:p text:style-name="common-al">Datum ontvangst : 17 mei 2021</text:p>
            <text:p text:style-name="common-al">Activiteiten  : plaatsen garage </text:p>
            <text:p text:style-name="common-al">Plaatselijk bekend : 3223HP van Volkomstraat 1 Hellevoetsluis 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6442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2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2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0187 429423</meta:user-defined>
    <meta:user-defined meta:name="DC.title">Aanvraag omgevingsvergunning Van Volkomstraat 1 te Hellevoetsluis</meta:user-defined>
    <meta:user-defined meta:name="OVERHEID.PostcodeHuisnummer/OVERHEIDop.postcodeHuisnummer">3223HP 1</meta:user-defined>
    <meta:user-defined meta:name="OVERHEIDop.straatnaam">van Volkomstraat</meta:user-defined>
    <meta:user-defined meta:name="OVERHEIDop.woonplaats">Hellevoetsluis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20</meta:user-defined>
    <meta:user-defined meta:name="OVERHEIDop.GmbID/DC.identifier">gmb-2021-164420</meta:user-defined>
    <meta:user-defined meta:name="OVERHEIDop.versieInformatie"/>
  </office:meta>
</office:document-meta>
</file>