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77 te Maastricht. Kennisgeving nieuwe aanvraag omgevingsvergunning, een aanvraag omgevingsvergunnig in het kader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6WB</text:p>
            <text:p text:style-name="common-al">
            <text:span text:style-name="nadrukvet">Herbenusstraat 77 te Maastricht</text:span>
          </text:p>
            <text:p text:style-name="common-al">
            <text:span text:style-name="nadrukvet">een aanvraag omgevingsvergunnig in het kader van kamergewijze verhuur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4.6 318063.4</meta:user-defined>
    <meta:user-defined meta:name="DC.title">Herbenusstraat 77 te Maastricht. Kennisgeving nieuwe aanvraag omgevingsvergunning, een aanvraag omgevingsvergunnig in het kader van kamergewijze verhuur</meta:user-defined>
    <meta:user-defined meta:name="OVERHEID.PostcodeHuisnummer/OVERHEIDop.postcodeHuisnummer">6211RB 77</meta:user-defined>
    <meta:user-defined meta:name="OVERHEIDop.straatnaam">Herbenusstraat</meta:user-defined>
    <meta:user-defined meta:name="OVERHEIDop.woonplaats">Maastri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42</meta:user-defined>
    <meta:user-defined meta:name="OVERHEIDop.GmbID/DC.identifier">gmb-2021-16442</meta:user-defined>
    <meta:user-defined meta:name="OVERHEIDop.versieInformatie"/>
  </office:meta>
</office:document-meta>
</file>