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riënsstraat 10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riënsstraat 100 te Venlo</text:span>
          </text:p>
            <text:p text:style-name="common-al">Voor het gedeeltelijk slopen van een tuincentrum</text:p>
            <text:p text:style-name="common-al">Afrondingsbrief verzonden op 25 mei 2021</text:p>
            <text:p text:style-name="common-al">Kenmerk 2021-08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41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1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1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40.23 373800.52</meta:user-defined>
    <meta:user-defined meta:name="OVERHEID.EPSG28992/DC.spatial">208350.13 373800.02</meta:user-defined>
    <meta:user-defined meta:name="DC.title">Geaccepteerde sloopmelding - Ariënsstraat 100 te Venlo</meta:user-defined>
    <meta:user-defined meta:name="OVERHEID.PostcodeHuisnummer/OVERHEIDop.postcodeHuisnummer">5912PZ 100</meta:user-defined>
    <meta:user-defined meta:name="OVERHEID.PostcodeHuisnummer/OVERHEIDop.postcodeHuisnummer">5912PZ 100</meta:user-defined>
    <meta:user-defined meta:name="OVERHEIDop.straatnaam">Ariënsstraat</meta:user-defined>
    <meta:user-defined meta:name="OVERHEIDop.straatnaam">Ariënsstraat</meta:user-defined>
    <meta:user-defined meta:name="OVERHEIDop.woonplaats">Venlo</meta:user-defined>
    <meta:user-defined meta:name="OVERHEIDop.woonplaats">Ven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16</meta:user-defined>
    <meta:user-defined meta:name="OVERHEIDop.GmbID/DC.identifier">gmb-2021-164416</meta:user-defined>
    <meta:user-defined meta:name="OVERHEIDop.versieInformatie"/>
  </office:meta>
</office:document-meta>
</file>