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Oud-Loosdrechtsedijk 36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ei 2021 een omgevingsvergunning verleend voor het bouwen van een woning en bijgebouw op de locatie naast Oud-Loosdrechtsedijk 36a te Loosdrecht (zaaknummer Z.642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440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47 468806</meta:user-defined>
    <meta:user-defined meta:name="DC.title">Kennisgeving besluit op aanvraag omgevingsvergunning naast Oud-Loosdrechtsedijk 36a te Loosdrecht</meta:user-defined>
    <meta:user-defined meta:name="OVERHEID.PostcodeHuisnummer/OVERHEIDop.postcodeHuisnummer">1231NA 36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07</meta:user-defined>
    <meta:user-defined meta:name="OVERHEIDop.GmbID/DC.identifier">gmb-2021-164407</meta:user-defined>
    <meta:user-defined meta:name="OVERHEIDop.versieInformatie"/>
  </office:meta>
</office:document-meta>
</file>