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0046 Oude Pastoriestraat / Reggestraat pp naast d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voor het tijdelijk verplaatsen van de weekmarkt ivm herinrichting Dorpsplein op locatie Oude Pastoriestraat / Reggestraat pp naast de sporthal. De vergunning is toegekend. Het besluit betreft de volgende onderdelen: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BW-2021065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44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32.32 479338.03</meta:user-defined>
    <meta:user-defined meta:name="DC.title">Kennisgeving besluit op aanvraag b0046 Oude Pastoriestraat / Reggestraat pp naast de sporthal</meta:user-defined>
    <meta:user-defined meta:name="OVERHEID.PostcodeHuisnummer/OVERHEIDop.postcodeHuisnummer">7468GC 9</meta:user-defined>
    <meta:user-defined meta:name="OVERHEIDop.straatnaam">Oude Pastoriestraat</meta:user-defined>
    <meta:user-defined meta:name="OVERHEIDop.woonplaats">Ent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04</meta:user-defined>
    <meta:user-defined meta:name="OVERHEIDop.GmbID/DC.identifier">gmb-2021-164404</meta:user-defined>
    <meta:user-defined meta:name="OVERHEIDop.versieInformatie"/>
  </office:meta>
</office:document-meta>
</file>