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traat 36 (kavel 6)</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bouwen van een woonhuis, het plaatsen van een perceelafscheiding en een zonnecollector en het aanleggen van een uitweg, op locatie Boddenkampstraat 36 (kavel 6). De aanvraag is geregistreerd onder zaaknummer V-2021-2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0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96.63 472005.11</meta:user-defined>
    <meta:user-defined meta:name="DC.title">Kennisgeving ontvangst aanvraag omgevingsvergunning  Boddenkampstraat 36 (kavel 6)</meta:user-defined>
    <meta:user-defined meta:name="OVERHEID.PostcodeHuisnummer/OVERHEIDop.postcodeHuisnummer">7514AZ 34</meta:user-defined>
    <meta:user-defined meta:name="OVERHEIDop.straatnaam">Boddenkampstraat</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402</meta:user-defined>
    <meta:user-defined meta:name="OVERHEIDop.GmbID/DC.identifier">gmb-2021-164402</meta:user-defined>
    <meta:user-defined meta:name="OVERHEIDop.versieInformatie"/>
  </office:meta>
</office:document-meta>
</file>