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kaatvlinder 8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1 205 </text:p>
            <text:p text:style-name="common-al">Datum ontvangst : 15 mei 2021</text:p>
            <text:p text:style-name="common-al">Activiteiten  : kappen boom</text:p>
            <text:p text:style-name="common-al">Plaatselijk bekend : 3225CH Dukaatvlinder 8 Hellevoetsluis </text:p>
            <text:p text:style-name="common-al"/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164400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40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40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llevoet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/OVERHEID.category">Bestuur | Organisatie en beleid</meta:user-defined>
    <dc:language>nl</dc:language>
    <meta:user-defined meta:name="OVERHEID.EPSG28992/DC.spatial">70148 427658</meta:user-defined>
    <meta:user-defined meta:name="DC.title">Aanvraag omgevingsvergunning Dukaatvlinder 8 te Hellevoetsluis</meta:user-defined>
    <meta:user-defined meta:name="OVERHEID.PostcodeHuisnummer/OVERHEIDop.postcodeHuisnummer">3225CH 8</meta:user-defined>
    <meta:user-defined meta:name="OVERHEIDop.straatnaam">Dukaatvlinder</meta:user-defined>
    <meta:user-defined meta:name="OVERHEIDop.woonplaats">Hellevoetsluis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400</meta:user-defined>
    <meta:user-defined meta:name="OVERHEIDop.GmbID/DC.identifier">gmb-2021-164400</meta:user-defined>
    <meta:user-defined meta:name="OVERHEIDop.versieInformatie"/>
  </office:meta>
</office:document-meta>
</file>