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laarderweg 30 te Glimmen , 9756 TM Groningen – project buitenschool te glimmen (o.a. herbestemming bestaande buitenschool nieuwbouw restaurant &amp; b&amp;b) (ontvangstdatum 23-12-2020, dossiernummer 20207832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9105.458 572506.237</meta:user-defined>
    <meta:user-defined meta:name="DC.title">Sloopmelding: Zuidlaarderweg 30 te Glimmen , 9756 TM Groningen – project buitenschool te glimmen (o.a. herbestemming bestaande buitenschool nieuwbouw restaurant &amp; b&amp;b) (ontvangstdatum 23-12-2020, dossiernummer 202078320H)</meta:user-defined>
    <meta:user-defined meta:name="OVERHEID.PostcodeHuisnummer/OVERHEIDop.postcodeHuisnummer">9756TM 30</meta:user-defined>
    <meta:user-defined meta:name="OVERHEIDop.straatnaam">Zuidlaarderweg</meta:user-defined>
    <meta:user-defined meta:name="OVERHEIDop.woonplaats">Glimm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440</meta:user-defined>
    <meta:user-defined meta:name="OVERHEIDop.GmbID/DC.identifier">gmb-2021-16440</meta:user-defined>
    <meta:user-defined meta:name="OVERHEIDop.versieInformatie"/>
  </office:meta>
</office:document-meta>
</file>