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erktuigenberging op de locatie Middendijk 10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3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43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713 476054</meta:user-defined>
    <meta:user-defined meta:name="DC.title">Verlengen beslistermijn aanvraag omgevingsvergunning voor het uitbreiden van de werktuigenberging op de locatie Middendijk 10A in Nijbroek</meta:user-defined>
    <meta:user-defined meta:name="OVERHEID.PostcodeHuisnummer/OVERHEIDop.postcodeHuisnummer">7397NA 10</meta:user-defined>
    <meta:user-defined meta:name="OVERHEIDop.straatnaam">Middendijk</meta:user-defined>
    <meta:user-defined meta:name="OVERHEIDop.woonplaats">Nij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94</meta:user-defined>
    <meta:user-defined meta:name="OVERHEIDop.GmbID/DC.identifier">gmb-2021-164394</meta:user-defined>
    <meta:user-defined meta:name="OVERHEIDop.versieInformatie"/>
  </office:meta>
</office:document-meta>
</file>