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130A 105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130A 1053EE Amsterdam</text:p>
            <text:p text:style-name="common-al">Omschrijving: plaatsen van gevelreclame, 2 uithangborden en een rooster in de zijgevel aan de Tollenstraat</text:p>
            <text:p text:style-name="common-al">Datum ontvangst: 29-04-2021</text:p>
            <text:p text:style-name="common-al">Zaaknummer: Z2021-W002109</text:p>
            <text:p text:style-name="common-al">OLO nummer: 60444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38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gevelreclame, 2 uithangborden en een rooster in de zijgevel aan de Tollenstraat </meta:user-defined>
    <dc:language>nl</dc:language>
    <meta:user-defined meta:name="OVERHEID.EPSG28992/DC.spatial">119756.00008939 486665.000461217</meta:user-defined>
    <meta:user-defined meta:name="DC.title">Aanvraag omgevingsvergunning Kinkerstraat 130A 1053EE Amsterdam</meta:user-defined>
    <meta:user-defined meta:name="OVERHEID.PostcodeHuisnummer/OVERHEIDop.postcodeHuisnummer">1053EE 130</meta:user-defined>
    <meta:user-defined meta:name="OVERHEIDop.straatnaam">Kinkerstraat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87</meta:user-defined>
    <meta:user-defined meta:name="OVERHEIDop.GmbID/DC.identifier">gmb-2021-164387</meta:user-defined>
    <meta:user-defined meta:name="OVERHEIDop.versieInformatie"/>
  </office:meta>
</office:document-meta>
</file>