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ijk 62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03 </text:p>
            <text:p text:style-name="common-al">Datum ontvangst : 12 mei 2021</text:p>
            <text:p text:style-name="common-al">Activiteiten  : kappen 15 bomen</text:p>
            <text:p text:style-name="common-al">Plaatselijk bekend : 3227CD Molendijk 62 Oudenhoorn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6438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8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8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2224.5 427539</meta:user-defined>
    <meta:user-defined meta:name="DC.title">Aanvraag omgevingsvergunning Molendijk 62 te Oudenhoorn</meta:user-defined>
    <meta:user-defined meta:name="OVERHEID.PostcodeHuisnummer/OVERHEIDop.postcodeHuisnummer">3227CD 62</meta:user-defined>
    <meta:user-defined meta:name="OVERHEIDop.straatnaam">Molendijk</meta:user-defined>
    <meta:user-defined meta:name="OVERHEIDop.woonplaats">Oudenho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84</meta:user-defined>
    <meta:user-defined meta:name="OVERHEIDop.GmbID/DC.identifier">gmb-2021-164384</meta:user-defined>
    <meta:user-defined meta:name="OVERHEIDop.versieInformatie"/>
  </office:meta>
</office:document-meta>
</file>