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oor verkoop van kaas en zuivel op het Gild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21 mei 2021 voor onderstaande activiteit vergunning verleend op grond van artikel 5:18 van de Algemene plaatselijke verordening 2020 en </text:p>
            <text:p text:style-name="common-al">de Nadere regels standplaatsen 2018: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um bekendmaking: 28 mei 2021</text:p>
              </text:list-item>
            </text:list>
            <text:p text:style-name="common-al">Vergunning vaste standplaats locatie Gildenplein voor de maandag.</text:p>
            <text:p text:style-name="common-al">Verkoop van kaas en zuivel ingaande op 21 mei 2021 tot en met 20 mei 2026.</text:p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438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21/354055</meta:user-defined>
    <dc:language>nl</dc:language>
    <meta:user-defined meta:name="OVERHEID.EPSG28992/DC.spatial">107808.136 500759.047</meta:user-defined>
    <meta:user-defined meta:name="DC.title">Verleende standplaatsvergunning, voor verkoop van kaas en zuivel op het Gildenplein, te Heemskerk.</meta:user-defined>
    <meta:user-defined meta:name="OVERHEID.PostcodeHuisnummer/OVERHEIDop.postcodeHuisnummer">1967KL 14</meta:user-defined>
    <meta:user-defined meta:name="OVERHEIDop.straatnaam">Gildenplein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380</meta:user-defined>
    <meta:user-defined meta:name="OVERHEIDop.GmbID/DC.identifier">gmb-2021-164380</meta:user-defined>
    <meta:user-defined meta:name="OVERHEIDop.versieInformatie"/>
  </office:meta>
</office:document-meta>
</file>