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plaatsen 6 reclame-driehoeksborden in de gemeente Oldambt voor de periode 2 tot en met 9 februari 2021 ten behoeve van de actie ‘Waarm en Zunig t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6 reclame-driehoeksborden in de gemeente Oldambt voor de periode 2 tot en met 9 februari 2021 ten behoeve van de actie ‘Waarm en Zunig toes!'.</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43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806 574296.37</meta:user-defined>
    <meta:user-defined meta:name="DC.title">Gemeente Oldambt, verleende ontheffing APV (Algemene plaatselijke verordening gemeente Oldambt 2020) en Bijzondere Wetten voor plaatsen 6 reclame-driehoeksborden in de gemeente Oldambt voor de periode 2 tot en met 9 februari 2021 ten behoeve van de actie ‘Waarm en Zunig toes!'</meta:user-defined>
    <meta:user-defined meta:name="OVERHEID.PostcodeHuisnummer/OVERHEIDop.postcodeHuisnummer">9671CD 5</meta:user-defined>
    <meta:user-defined meta:name="OVERHEIDop.straatnaam">Johan Modastraat</meta:user-defined>
    <meta:user-defined meta:name="OVERHEIDop.woonplaats">Winschoten</meta:user-defined>
    <meta:user-defined meta:name="DCTERMS.W3CDTF/DCTERMS.available">2021-01-20</meta:user-defined>
    <meta:user-defined meta:name="DCTERMS.W3CDTF/OVERHEIDop.jaargang">2021</meta:user-defined>
    <meta:user-defined meta:name="OVERHEIDop.publicationIssue">16438</meta:user-defined>
    <meta:user-defined meta:name="OVERHEIDop.GmbID/DC.identifier">gmb-2021-16438</meta:user-defined>
    <meta:user-defined meta:name="OVERHEIDop.versieInformatie"/>
  </office:meta>
</office:document-meta>
</file>