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De Dentele 9 a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</text:p>
            <text:p text:style-name="common-al">
            <text:span text:style-name="nadrukvet"> Locatie:</text:span> De Dentele 9a, 1778 KZ Westerland</text:p>
            <text:p text:style-name="common-al">
            <text:span text:style-name="nadrukvet">Datum ontvangst aanvraag:</text:span> 20 mei 2021</text:p>
            <text:p text:style-name="common-al">
            <text:span text:style-name="nadrukvet">Zaaknummer: </text:span>Z-30248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37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7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7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480</meta:user-defined>
    <meta:user-defined meta:name="DCTERMS.abstract">nieuwbouw woning</meta:user-defined>
    <dc:language>nl</dc:language>
    <meta:user-defined meta:name="OVERHEID.EPSG28992/DC.spatial">124337.713 545315.429</meta:user-defined>
    <meta:user-defined meta:name="DC.title">Hollands Kroon - week 21, ingekomen aanvraag omgevingsvergunning van De Dentele 9 a, Westerland</meta:user-defined>
    <meta:user-defined meta:name="OVERHEID.PostcodeHuisnummer/OVERHEIDop.postcodeHuisnummer">1778KZ 9</meta:user-defined>
    <meta:user-defined meta:name="OVERHEIDop.straatnaam">De Dentele</meta:user-defined>
    <meta:user-defined meta:name="OVERHEIDop.woonplaats">Westerla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73</meta:user-defined>
    <meta:user-defined meta:name="OVERHEIDop.GmbID/DC.identifier">gmb-2021-164373</meta:user-defined>
    <meta:user-defined meta:name="OVERHEIDop.versieInformatie"/>
  </office:meta>
</office:document-meta>
</file>