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weg 17 U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83 </text:p>
            <text:p text:style-name="common-al">Datum beschikking : 18 mei 2021</text:p>
            <text:p text:style-name="common-al">Datum verzending : 20 mei 2021</text:p>
            <text:p text:style-name="common-al">Activiteiten  : plaatsen hekwerk</text:p>
            <text:p text:style-name="common-al">Plaatselijk bekend : 3225LT Einsteinweg 17 U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43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919 428556</meta:user-defined>
    <meta:user-defined meta:name="DC.title">Verleende omgevingsvergunning Einsteinweg 17 U te Hellevoetsluis</meta:user-defined>
    <meta:user-defined meta:name="OVERHEID.PostcodeHuisnummer/OVERHEIDop.postcodeHuisnummer">3225LT 17</meta:user-defined>
    <meta:user-defined meta:name="OVERHEIDop.straatnaam">Einsteinweg</meta:user-defined>
    <meta:user-defined meta:name="OVERHEIDop.woonplaats">Hellevoetsluis</meta:user-defined>
    <meta:user-defined meta:name="DCTERMS.W3CDTF/DCTERMS.available">2021-05-27</meta:user-defined>
    <meta:user-defined meta:name="DCTERMS.W3CDTF/OVERHEIDop.jaargang">2021</meta:user-defined>
    <meta:user-defined meta:name="OVERHEIDop.publicationIssue">164372</meta:user-defined>
    <meta:user-defined meta:name="OVERHEIDop.GmbID/DC.identifier">gmb-2021-164372</meta:user-defined>
    <meta:user-defined meta:name="OVERHEIDop.versieInformatie"/>
  </office:meta>
</office:document-meta>
</file>