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vernachten in een schoolgebouw - Hubertusstraat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ubertusstraat 1</text:span>, voor het overnachten in een schoolgebouw, datum ontvangst 17 mei 2021.</text:p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3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043.844 345327.058</meta:user-defined>
    <meta:user-defined meta:name="DC.title">Gemeente Echt-Susteren - aanvraag omgevingsvergunning - overnachten in een schoolgebouw - Hubertusstraat 1, Echt</meta:user-defined>
    <meta:user-defined meta:name="OVERHEID.PostcodeHuisnummer/OVERHEIDop.postcodeHuisnummer">6102AS 1</meta:user-defined>
    <meta:user-defined meta:name="OVERHEIDop.straatnaam">Hubertusstraat</meta:user-defined>
    <meta:user-defined meta:name="OVERHEIDop.woonplaats">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71</meta:user-defined>
    <meta:user-defined meta:name="OVERHEIDop.GmbID/DC.identifier">gmb-2021-164371</meta:user-defined>
    <meta:user-defined meta:name="OVERHEIDop.versieInformatie"/>
  </office:meta>
</office:document-meta>
</file>