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1024 reguliere procedure verleend, Gieser Wildeman-erf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Gieser Wildeman-erf 37 2988 GA Ridderkerk (R200311024), voor het plaatsen van dubbele deuren ter plaatse van een bestaande raampui aan de voorzijde van de woning (verz. 11-01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43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1024</meta:user-defined>
    <meta:user-defined meta:name="DCTERMS.abstract">Gieser Wildeman-erf 37, plaatsen dubbele deuren ter plaatse van raampui </meta:user-defined>
    <dc:language>nl</dc:language>
    <meta:user-defined meta:name="OVERHEID.EPSG28992/DC.spatial">100830.459 428845.193</meta:user-defined>
    <meta:user-defined meta:name="DC.title">Omgevingsvergunning R200311024 reguliere procedure verleend, Gieser Wildeman-erf 37</meta:user-defined>
    <meta:user-defined meta:name="OVERHEID.PostcodeHuisnummer/OVERHEIDop.postcodeHuisnummer">2988GA 37</meta:user-defined>
    <meta:user-defined meta:name="OVERHEIDop.straatnaam">Gieser Wildeman-erf</meta:user-defined>
    <meta:user-defined meta:name="OVERHEIDop.woonplaats">Ridderker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6437</meta:user-defined>
    <meta:user-defined meta:name="OVERHEIDop.GmbID/DC.identifier">gmb-2021-16437</meta:user-defined>
    <meta:user-defined meta:name="OVERHEIDop.versieInformatie"/>
  </office:meta>
</office:document-meta>
</file>