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keslaan 12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78 </text:p>
            <text:p text:style-name="common-al">Datum beschikking : 18 mei 2021</text:p>
            <text:p text:style-name="common-al">Datum verzending : 20 mei 2021</text:p>
            <text:p text:style-name="common-al">Activiteiten  : realiseren uitrit</text:p>
            <text:p text:style-name="common-al">Plaatselijk bekend : 3227AK Hofkeslaan 12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43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2511 427217</meta:user-defined>
    <meta:user-defined meta:name="DC.title">Verleende omgevingsvergunning Hofkeslaan 12 te Oudenhoorn</meta:user-defined>
    <meta:user-defined meta:name="OVERHEID.PostcodeHuisnummer/OVERHEIDop.postcodeHuisnummer">3227AK 12</meta:user-defined>
    <meta:user-defined meta:name="OVERHEIDop.straatnaam">Hofkeslaan</meta:user-defined>
    <meta:user-defined meta:name="OVERHEIDop.woonplaats">Oudenhoorn</meta:user-defined>
    <meta:user-defined meta:name="DCTERMS.W3CDTF/DCTERMS.available">2021-05-27</meta:user-defined>
    <meta:user-defined meta:name="DCTERMS.W3CDTF/OVERHEIDop.jaargang">2021</meta:user-defined>
    <meta:user-defined meta:name="OVERHEIDop.publicationIssue">164359</meta:user-defined>
    <meta:user-defined meta:name="OVERHEIDop.GmbID/DC.identifier">gmb-2021-164359</meta:user-defined>
    <meta:user-defined meta:name="OVERHEIDop.versieInformatie"/>
  </office:meta>
</office:document-meta>
</file>