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raamkozijnen, Leidsewallen 57, 2712BX Zoetermeer op 2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1 is een aanvraag omgevingsvergunning ontvangen voor het vervangen van de raamkozijnen op de locatie Leidsewallen 57, 2712BX Zoetermeer. De aanvraag is geregistreerd onder zaaknummer 2021-0007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35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5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5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eidsewallen 57, 2712BX Zoetermeer</meta:user-defined>
    <dc:language>nl</dc:language>
    <meta:user-defined meta:name="OVERHEID.EPSG28992/DC.spatial">93923.8 452577.7</meta:user-defined>
    <meta:user-defined meta:name="DC.title">Ingediende aanvraag omgevingsvergunning voor het vervangen van de raamkozijnen, Leidsewallen 57, 2712BX Zoetermeer op 24 mei 2021</meta:user-defined>
    <meta:user-defined meta:name="OVERHEID.PostcodeHuisnummer/OVERHEIDop.postcodeHuisnummer">2712BX 57</meta:user-defined>
    <meta:user-defined meta:name="OVERHEIDop.straatnaam">Leidsewallen</meta:user-defined>
    <meta:user-defined meta:name="OVERHEIDop.woonplaats">Zoeter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58</meta:user-defined>
    <meta:user-defined meta:name="OVERHEIDop.GmbID/DC.identifier">gmb-2021-164358</meta:user-defined>
    <meta:user-defined meta:name="OVERHEIDop.versieInformatie"/>
  </office:meta>
</office:document-meta>
</file>