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schikking gelijkwaardige voorziening, reguliere procedure Wilgenweg 6 Groot-Ammers, Z-21-389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389367</text:span>
          </text:p>
            <text:p text:style-name="common-al">
            <text:span text:style-name="nadrukvet">KENNISGEVING</text:span>
          </text:p>
            <text:p text:style-name="common-al">
            <text:span text:style-name="nadrukvet">BESCHIKKING GELIJKWAARDIGE VOORZIENING</text:span>
          </text:p>
            <text:p text:style-name="common-al">Het college van burgemeester en wethouders van Molenlanden heeft op 30 maart 2021 een verzoek om gelijkwaardigheid ontvangen van Waterschap Rivierenland, de aanvraag gaat over de RWZI gelegen aan de Wilgenweg 6 te Groot-Ammers. Dit verzoek heeft betrekking op de inspectie van bassins, tanks en leidingen in de waterlijn.</text:p>
            <text:p text:style-name="common-al">De beschikking met bijbehorende stukken is op afspraak tijdens kantooruren in te zien bij de Omgevingsdienst Zuid- Holland Zuid, Johan de Wittstraat 140, 3311 KJ Dordrecht. Via telefoonnummer (078) 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Molenlanden.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U kunt ook digitaal bezwaar indienen bij de gemeente via www.gemeentemolenlanden.nl. Daarvoor moet u beschikken over een elektronische handtekening (DigiD of eHerkenning). Kijk op de genoemde site voor de precieze voorwaarden.</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bben u of anderebe langhebbend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wordt een bedrag aan griffierecht geheven.</text:p>
            <text:p text:style-name="common-al">U kunt ook digitaal een verzoek om voorlopige voorziening instellen bij genoemde rechtbank via de website van De Rechtspraak (https://www.rechtspraak.nl/Uw-Situatie/Naar-derechter/Rechtszaak-starten). Daarvoor heeft u een elektronische handtekening (DigiD ofeHerkenning) nodig.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3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8282.53 438459.95</meta:user-defined>
    <meta:user-defined meta:name="DC.title">Gemeente Molenlanden, beschikking gelijkwaardige voorziening, reguliere procedure Wilgenweg 6 Groot-Ammers, Z-21-389367</meta:user-defined>
    <meta:user-defined meta:name="OVERHEID.PostcodeHuisnummer/OVERHEIDop.postcodeHuisnummer">2964LG 31</meta:user-defined>
    <meta:user-defined meta:name="OVERHEIDop.straatnaam">Ambachtsweg</meta:user-defined>
    <meta:user-defined meta:name="OVERHEIDop.woonplaats">Groot-Ammers</meta:user-defined>
    <meta:user-defined meta:name="DCTERMS.W3CDTF/DCTERMS.available">2021-05-27</meta:user-defined>
    <meta:user-defined meta:name="DCTERMS.W3CDTF/OVERHEIDop.jaargang">2021</meta:user-defined>
    <meta:user-defined meta:name="OVERHEIDop.publicationIssue">164357</meta:user-defined>
    <meta:user-defined meta:name="OVERHEIDop.GmbID/DC.identifier">gmb-2021-164357</meta:user-defined>
    <meta:user-defined meta:name="OVERHEIDop.versieInformatie"/>
  </office:meta>
</office:document-meta>
</file>