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2 werktuigenloodsen - Industrieweg kadastraal sectie G perceelnummer 22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Industrieweg kadastraal sectie G perceelnummer 2230</text:span>, voor het bouwen van 2 werktuigenloodsen, datum ontvangst 14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262 342564.911</meta:user-defined>
    <meta:user-defined meta:name="DC.title">Gemeente Echt-Susteren - aanvraag omgevingsvergunning - bouwen van 2 werktuigenloodsen - Industrieweg kadastraal sectie G perceelnummer 2230, Susteren</meta:user-defined>
    <meta:user-defined meta:name="OVERHEID.PostcodeHuisnummer/OVERHEIDop.postcodeHuisnummer">6114KP 2</meta:user-defined>
    <meta:user-defined meta:name="OVERHEIDop.straatnaam">Industrieweg</meta:user-defined>
    <meta:user-defined meta:name="OVERHEIDop.woonplaats">Suste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53</meta:user-defined>
    <meta:user-defined meta:name="OVERHEIDop.GmbID/DC.identifier">gmb-2021-164353</meta:user-defined>
    <meta:user-defined meta:name="OVERHEIDop.versieInformatie"/>
  </office:meta>
</office:document-meta>
</file>