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estaande dak serre voorzien van overstek), Cameliastraat 2, 6014B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estaande dak serre voorzien van overstek) op locatie Cameliastraat 2, 6014BN Ittervoort. De aanvraag is geregistreerd onder zaaknummer 2021-00059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434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Cameliastraat 2, 6014BN Ittervoort</meta:user-defined>
    <dc:language>nl</dc:language>
    <meta:user-defined meta:name="OVERHEID.EPSG28992/DC.spatial">185087.4 353455.6</meta:user-defined>
    <meta:user-defined meta:name="DC.title">Kennisgeving verlenging beslistermijn - bouwen van een bouwwerk (bestaande dak serre voorzien van overstek), Cameliastraat 2, 6014BN Ittervoort</meta:user-defined>
    <meta:user-defined meta:name="OVERHEID.PostcodeHuisnummer/OVERHEIDop.postcodeHuisnummer">6014BN 2</meta:user-defined>
    <meta:user-defined meta:name="OVERHEIDop.straatnaam">Cameliastraat</meta:user-defined>
    <meta:user-defined meta:name="OVERHEIDop.woonplaats">Ittervoo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48</meta:user-defined>
    <meta:user-defined meta:name="OVERHEIDop.GmbID/DC.identifier">gmb-2021-164348</meta:user-defined>
    <meta:user-defined meta:name="OVERHEIDop.versieInformatie"/>
  </office:meta>
</office:document-meta>
</file>