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Esmoreitschouw 57, 2726KJ Zoetermeer op 22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1 is een aanvraag omgevingsvergunning ontvangen voor het plaatsen van een dakopbouw op de locatie Esmoreitschouw 57, 2726KJ Zoetermeer. De aanvraag is geregistreerd onder zaaknummer 2021-0007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34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Esmoreitschouw 57, 2726KJ Zoetermeer</meta:user-defined>
    <dc:language>nl</dc:language>
    <meta:user-defined meta:name="OVERHEID.EPSG28992/DC.spatial">93731.5 453487.2</meta:user-defined>
    <meta:user-defined meta:name="DC.title">Ingediende aanvraag omgevingsvergunning voor het plaatsen van een dakopbouw, Esmoreitschouw 57, 2726KJ Zoetermeer op 22 mei 2021</meta:user-defined>
    <meta:user-defined meta:name="OVERHEID.PostcodeHuisnummer/OVERHEIDop.postcodeHuisnummer">2726KJ 57</meta:user-defined>
    <meta:user-defined meta:name="OVERHEIDop.straatnaam">Esmoreitschouw</meta:user-defined>
    <meta:user-defined meta:name="OVERHEIDop.woonplaats">Zoeter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47</meta:user-defined>
    <meta:user-defined meta:name="OVERHEIDop.GmbID/DC.identifier">gmb-2021-164347</meta:user-defined>
    <meta:user-defined meta:name="OVERHEIDop.versieInformatie"/>
  </office:meta>
</office:document-meta>
</file>