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bouwen van een garage - Op de Driessen 28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Op de Driessen 28</text:span>, voor het aanbouwen van een garage, datum ontvangst 12 mei 2021.</text:p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34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85.595 340214.874</meta:user-defined>
    <meta:user-defined meta:name="DC.title">Gemeente Echt-Susteren - aanvraag omgevingsvergunning - aanbouwen van een garage - Op de Driessen 28, Koningsbosch</meta:user-defined>
    <meta:user-defined meta:name="OVERHEID.PostcodeHuisnummer/OVERHEIDop.postcodeHuisnummer">6104AW 28</meta:user-defined>
    <meta:user-defined meta:name="OVERHEIDop.straatnaam">Op de Driessen</meta:user-defined>
    <meta:user-defined meta:name="OVERHEIDop.woonplaats">Koningsbosch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43</meta:user-defined>
    <meta:user-defined meta:name="OVERHEIDop.GmbID/DC.identifier">gmb-2021-164343</meta:user-defined>
    <meta:user-defined meta:name="OVERHEIDop.versieInformatie"/>
  </office:meta>
</office:document-meta>
</file>