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airco buiten unit op garagedak, De Gijselaarstraat 12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4495</text:p>
            <text:p text:style-name="common-al">Ingekomen: 15-01-2021 00:00</text:p>
            <text:p text:style-name="common-al">Locatie: De Gijselaarstraat 12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3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irco buiten unit op garagedak</meta:user-defined>
    <dc:language>nl</dc:language>
    <meta:user-defined meta:name="OVERHEID.EPSG28992/DC.spatial">94645.8500662399 463010.446446631</meta:user-defined>
    <meta:user-defined meta:name="DC.title">Aanvraag omgevingsvergunning, plaatsen airco buiten unit op garagedak, De Gijselaarstraat 12 2313JW Leiden</meta:user-defined>
    <meta:user-defined meta:name="OVERHEID.PostcodeHuisnummer/OVERHEIDop.postcodeHuisnummer">2313JW 12</meta:user-defined>
    <meta:user-defined meta:name="OVERHEIDop.straatnaam">De Gijselaarstraat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33_5746571_16107132...|exb-2021-2963</meta:user-defined>
    <meta:user-defined meta:name="DCTERMS.W3CDTF/OVERHEIDop.jaargang">2021</meta:user-defined>
    <meta:user-defined meta:name="OVERHEIDop.publicationIssue">16434</meta:user-defined>
    <meta:user-defined meta:name="OVERHEIDop.GmbID/DC.identifier">gmb-2021-16434</meta:user-defined>
    <meta:user-defined meta:name="OVERHEIDop.versieInformatie"/>
  </office:meta>
</office:document-meta>
</file>