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6 a en 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melding ontvangen voor het verwijderen van asbesthoudend materiaal op locatie Helhoek 6 a en 8 te Groessen. De melding is geregistreerd onder zaaknummer Z/21/080915 / 21SZ09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43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elhoek 6 a en 8 te Groessen</meta:user-defined>
    <dc:language>nl</dc:language>
    <meta:user-defined meta:name="OVERHEID.EPSG28992/DC.spatial">200105.69 438614.19</meta:user-defined>
    <meta:user-defined meta:name="OVERHEID.EPSG28992/DC.spatial">200128 438634</meta:user-defined>
    <meta:user-defined meta:name="DC.title">Kennisgeving ontvangst melding sloop Helhoek 6 a en 8 te Groessen</meta:user-defined>
    <meta:user-defined meta:name="OVERHEID.PostcodeHuisnummer/OVERHEIDop.postcodeHuisnummer">6923PE 6</meta:user-defined>
    <meta:user-defined meta:name="OVERHEID.PostcodeHuisnummer/OVERHEIDop.postcodeHuisnummer">6923PE 8</meta:user-defined>
    <meta:user-defined meta:name="OVERHEIDop.straatnaam">Helhoek</meta:user-defined>
    <meta:user-defined meta:name="OVERHEIDop.straatnaam">Helhoek</meta:user-defined>
    <meta:user-defined meta:name="OVERHEIDop.woonplaats">Groessen</meta:user-defined>
    <meta:user-defined meta:name="OVERHEIDop.woonplaats">Groess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337</meta:user-defined>
    <meta:user-defined meta:name="OVERHEIDop.GmbID/DC.identifier">gmb-2021-164337</meta:user-defined>
    <meta:user-defined meta:name="OVERHEIDop.versieInformatie"/>
  </office:meta>
</office:document-meta>
</file>