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 3 , 9712 BA Groningen – interne sloopwerkzaamheden (ontvangstdatum 05-01-2021, dossiernummer 20217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4.467 581735.812</meta:user-defined>
    <meta:user-defined meta:name="DC.title">Sloopmelding: Akerkhof 3 , 9712 BA Groningen – interne sloopwerkzaamheden (ontvangstdatum 05-01-2021, dossiernummer 202170061)</meta:user-defined>
    <meta:user-defined meta:name="OVERHEID.PostcodeHuisnummer/OVERHEIDop.postcodeHuisnummer">9711JB 8</meta:user-defined>
    <meta:user-defined meta:name="OVERHEIDop.straatnaam">Akerkhof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33</meta:user-defined>
    <meta:user-defined meta:name="OVERHEIDop.GmbID/DC.identifier">gmb-2021-16433</meta:user-defined>
    <meta:user-defined meta:name="OVERHEIDop.versieInformatie"/>
  </office:meta>
</office:document-meta>
</file>