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vier bomen ten behoeve van een herinrichting van het terrein, Croeselaan 1 te Utrecht,  HZ_WABO-20-38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 te Utrecht</text:p>
            <text:p text:style-name="common-al">HZ_WABO-20-38245</text:p>
            <text:p text:style-name="common-al">Toelichting: het vellen en herplanten van vier bomen ten behoeve van een herinrichting van het terrei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21.43 455661.45</meta:user-defined>
    <meta:user-defined meta:name="DC.title">Verlenging beslistermijn omgevingsvergunning, het vellen en herplanten van vier bomen ten behoeve van een herinrichting van het terrein, Croeselaan 1 te Utrecht,  HZ_WABO-20-38245</meta:user-defined>
    <meta:user-defined meta:name="OVERHEID.PostcodeHuisnummer/OVERHEIDop.postcodeHuisnummer">3521BJ 1</meta:user-defined>
    <meta:user-defined meta:name="OVERHEIDop.straatnaam">Croeselaan</meta:user-defined>
    <meta:user-defined meta:name="OVERHEIDop.woonplaats">Ut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32</meta:user-defined>
    <meta:user-defined meta:name="OVERHEIDop.GmbID/DC.identifier">gmb-2021-16432</meta:user-defined>
    <meta:user-defined meta:name="OVERHEIDop.versieInformatie"/>
  </office:meta>
</office:document-meta>
</file>