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teenderseweg 6 in Baak, het plaatsen van een puincontainer en pallets langs de weg</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Bronckhorst een besluit genomen op de aanvraag voor een APV vergunning. De aanvraag is geregistreerd onder kenmerk 18767315. De aanvraag gaat over het plaatsen van een puincontainer op de weg en het plaatsen van 10 pallets langs de heg, op de Steenderseweg 6 in Baak. De bezwaartermijn start op 26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31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1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1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47 454558</meta:user-defined>
    <meta:user-defined meta:name="DC.title">APV vergunning: Steenderseweg 6 in Baak, het plaatsen van een puincontainer en pallets langs de weg</meta:user-defined>
    <meta:user-defined meta:name="OVERHEID.PostcodeHuisnummer/OVERHEIDop.postcodeHuisnummer">7223LA 6</meta:user-defined>
    <meta:user-defined meta:name="OVERHEIDop.straatnaam">Steenderseweg</meta:user-defined>
    <meta:user-defined meta:name="OVERHEIDop.woonplaats">Baak</meta:user-defined>
    <meta:user-defined meta:name="DCTERMS.W3CDTF/DCTERMS.available">2021-05-27</meta:user-defined>
    <meta:user-defined meta:name="OVERHEIDop.externeBijlage">publiceerbare vergunning|exb-2021-30872</meta:user-defined>
    <meta:user-defined meta:name="OVERHEIDop.externeBijlage">publiceerbare aanvraag ontheffing|exb-2021-30873</meta:user-defined>
    <meta:user-defined meta:name="DCTERMS.W3CDTF/OVERHEIDop.jaargang">2021</meta:user-defined>
    <meta:user-defined meta:name="OVERHEIDop.publicationIssue">164318</meta:user-defined>
    <meta:user-defined meta:name="OVERHEIDop.GmbID/DC.identifier">gmb-2021-164318</meta:user-defined>
    <meta:user-defined meta:name="OVERHEIDop.versieInformatie"/>
  </office:meta>
</office:document-meta>
</file>