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Drank- en horecawet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van Asten maakt bekend dat deze voornemens is om  een drank- en horecavergunning te verlenen aan tennisvereniging ’t Root, Lienderweg 55, 5721 CL te Asten, voor de exploitatie van een kantine ten dienste van tennisvereniging ’t Root, gelegen aan Lienderweg 55, 5721 CL te Asten. Het ontwerp ligt met ingang van 25 mei 2021 gedurende </text:p>
            <text:p text:style-name="common-al">6 weken ter inzage.</text:p>
            <text:p text:style-name="common-al"/>
            <text:p text:style-name="common-al">U kunt de ontwerpvergunning met bijbehorende stukken      inzien op het gemeentehuis. U kunt hiervoor terecht bij het Klant Contact Centrum, tel. (0493) 671 212. U hoeft geen afspraak te maken om de stukken in te zien. Een afspraak maken is wel nodig als u vragen wilt stellen over de stukken die ter inzage liggen. </text:p>
            <text:p text:style-name="common-al"/>
            <text:p text:style-name="common-al">Gedurende bovengenoemde termijn van terinzagelegging kan een ieder schriftelijk of mondeling zienswijzen kenbaar maken bij de burgemeester van Asten. Schriftelijke zienswijzen kunt u richten aan de burgemeester van Asten, postbus 290, 5720 AG Asten. </text:p>
            <text:p text:style-name="common-al">Degenen die mondeling een zienswijze kenbaar willen maken kunnen binnen de bovengenoemde termijn contact opnemen met het Klant Contact Centrum tel. (0493) 671 212.</text:p>
            <text:p text:style-name="common-al">Ingediende zienswijzen worden toegevoegd aan de stukken die kunnen worden ingezien.</text:p>
            <text:p text:style-name="common-al"/>
            <text:p text:style-name="last-al">Wij maken u erop attent dat in beginsel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31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1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1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Openbare orde en veiligheid | Organisatie en beleid</meta:user-defined>
    <dc:language>nl</dc:language>
    <meta:user-defined meta:name="OVERHEID.EPSG28992/DC.spatial">180630 379683</meta:user-defined>
    <meta:user-defined meta:name="DC.title">Ontwerp Drank- en horecawetvergunning</meta:user-defined>
    <meta:user-defined meta:name="OVERHEID.PostcodeHuisnummer/OVERHEIDop.postcodeHuisnummer">5721CJ 55</meta:user-defined>
    <meta:user-defined meta:name="OVERHEIDop.straatnaam">Lienderweg</meta:user-defined>
    <meta:user-defined meta:name="OVERHEIDop.woonplaats">Asten</meta:user-defined>
    <meta:user-defined meta:name="DCTERMS.W3CDTF/DCTERMS.available">2021-05-27</meta:user-defined>
    <meta:user-defined meta:name="DCTERMS.W3CDTF/OVERHEIDop.jaargang">2021</meta:user-defined>
    <meta:user-defined meta:name="OVERHEIDop.publicationIssue">164317</meta:user-defined>
    <meta:user-defined meta:name="OVERHEIDop.GmbID/DC.identifier">gmb-2021-164317</meta:user-defined>
    <meta:user-defined meta:name="OVERHEIDop.versieInformatie"/>
  </office:meta>
</office:document-meta>
</file>