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gebouw, aanleggen van uitritten en het plaatsen van erfafscheiding d.m.v. poorten (DHL Parcel Cityhub XL), (Kavel) Zernikestraat / Javalaan te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mgevingsvergunning ontvangen voor het bouwen van een gebouw, aanleggen van uitritten en het plaatsen van erfafscheiding d.m.v. poorten (DHL Parcel Cityhub XL) op de locatie (Kavel) Zernikestraat / Javalaan te Zoetermeer. De aanvraag is geregistreerd onder zaaknummer 2021-0007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3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vel) Zernikestraat / Javalaan te Zoetermeer</meta:user-defined>
    <dc:language>nl</dc:language>
    <meta:user-defined meta:name="OVERHEID.EPSG28992/DC.spatial">97211.04 451632.52</meta:user-defined>
    <meta:user-defined meta:name="DC.title">Ingediende aanvraag omgevingsvergunning voor het bouwen van een gebouw, aanleggen van uitritten en het plaatsen van erfafscheiding d.m.v. poorten (DHL Parcel Cityhub XL), (Kavel) Zernikestraat / Javalaan te Zoetermeer op 21 mei 2021</meta:user-defined>
    <meta:user-defined meta:name="OVERHEIDop.straatnaam">Zernikestraat</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307</meta:user-defined>
    <meta:user-defined meta:name="OVERHEIDop.GmbID/DC.identifier">gmb-2021-164307</meta:user-defined>
    <meta:user-defined meta:name="OVERHEIDop.versieInformatie"/>
  </office:meta>
</office:document-meta>
</file>