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ken sparing in dragende muur, Penningkruid 3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7 mei 2021</text:p>
            <text:p text:style-name="common-al">Activiteit: het maken van een sparing in een dragende muur</text:p>
            <text:p text:style-name="common-al">WABO-Wabonummer: OV 1023793</text:p>
            <text:p text:style-name="common-al">Datum ontvangst aanvraag: 21 me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6430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30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363 451994</meta:user-defined>
    <meta:user-defined meta:name="DC.title">Nieuwe aanvraag omgevingsvergunning, Maken sparing in dragende muur, Penningkruid 31 in Odijk</meta:user-defined>
    <meta:user-defined meta:name="OVERHEID.PostcodeHuisnummer/OVERHEIDop.postcodeHuisnummer">3984BJ 31</meta:user-defined>
    <meta:user-defined meta:name="OVERHEIDop.straatnaam">Penningkruid</meta:user-defined>
    <meta:user-defined meta:name="OVERHEIDop.woonplaats">Odij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301</meta:user-defined>
    <meta:user-defined meta:name="OVERHEIDop.GmbID/DC.identifier">gmb-2021-164301</meta:user-defined>
    <meta:user-defined meta:name="OVERHEIDop.versieInformatie"/>
  </office:meta>
</office:document-meta>
</file>