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Houtenlaan 206 , 9722 GZ Groningen – slopen bijgebouw (ontvangstdatum 08-01-2021, dossiernummer 202170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3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046.313 579345.556</meta:user-defined>
    <meta:user-defined meta:name="DC.title">Sloopmelding: Van Houtenlaan 206 , 9722 GZ Groningen – slopen bijgebouw (ontvangstdatum 08-01-2021, dossiernummer 202170118)</meta:user-defined>
    <meta:user-defined meta:name="OVERHEID.PostcodeHuisnummer/OVERHEIDop.postcodeHuisnummer">9722GZ 206</meta:user-defined>
    <meta:user-defined meta:name="OVERHEIDop.straatnaam">Van Houtenlaan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30</meta:user-defined>
    <meta:user-defined meta:name="OVERHEIDop.GmbID/DC.identifier">gmb-2021-16430</meta:user-defined>
    <meta:user-defined meta:name="OVERHEIDop.versieInformatie"/>
  </office:meta>
</office:document-meta>
</file>