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arbariniplein 7 6171 GJ te Stein (O2021-110\0971173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10\0971173780, ingekomen op 21 mei 2021 voor het wijzigen van een gevel gelegen aan Barbariniplein 7 6171 GJ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429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9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9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190 330890</meta:user-defined>
    <meta:user-defined meta:name="OVERHEID.EPSG28992/DC.spatial">181216.62 330887.49</meta:user-defined>
    <meta:user-defined meta:name="DC.title">Ontvangen aanvraag omgevingsvergunning Barbariniplein 7 6171 GJ te Stein (O2021-110\0971173780)</meta:user-defined>
    <meta:user-defined meta:name="OVERHEID.PostcodeHuisnummer/OVERHEIDop.postcodeHuisnummer">6171GJ 7</meta:user-defined>
    <meta:user-defined meta:name="OVERHEIDop.straatnaam">Barbariniplein</meta:user-defined>
    <meta:user-defined meta:name="OVERHEIDop.straatnaam">Ledderkenstraat</meta:user-defined>
    <meta:user-defined meta:name="OVERHEIDop.woonplaats">Stein</meta:user-defined>
    <meta:user-defined meta:name="OVERHEIDop.woonplaats">Stei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96</meta:user-defined>
    <meta:user-defined meta:name="OVERHEIDop.GmbID/DC.identifier">gmb-2021-164296</meta:user-defined>
    <meta:user-defined meta:name="OVERHEIDop.versieInformatie"/>
  </office:meta>
</office:document-meta>
</file>