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45 te Venray</text:span> - het plaatsen van een dakkapel (HZ-OMV-2021-0157, ontvangstdatum 19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29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21 394043</meta:user-defined>
    <meta:user-defined meta:name="DC.title">Omgevingsvergunning – regulier – aangevraagd (Maasheseweg 45 te Venray)</meta:user-defined>
    <meta:user-defined meta:name="OVERHEID.PostcodeHuisnummer/OVERHEIDop.postcodeHuisnummer">5804AA 45</meta:user-defined>
    <meta:user-defined meta:name="OVERHEIDop.straatnaam">Maasheseweg</meta:user-defined>
    <meta:user-defined meta:name="OVERHEIDop.woonplaats">Venray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90</meta:user-defined>
    <meta:user-defined meta:name="OVERHEIDop.GmbID/DC.identifier">gmb-2021-164290</meta:user-defined>
    <meta:user-defined meta:name="OVERHEIDop.versieInformatie"/>
  </office:meta>
</office:document-meta>
</file>