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ydnlaan 131 , 9722 CE Groningen – verwijderen asbest (ontvangstdatum 08-01-2021, dossiernummer 20217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29.243 579821.818</meta:user-defined>
    <meta:user-defined meta:name="DC.title">Sloopmelding: Haydnlaan 131 , 9722 CE Groningen – verwijderen asbest (ontvangstdatum 08-01-2021, dossiernummer 202170115)</meta:user-defined>
    <meta:user-defined meta:name="OVERHEID.PostcodeHuisnummer/OVERHEIDop.postcodeHuisnummer">9722CE 131</meta:user-defined>
    <meta:user-defined meta:name="OVERHEIDop.straatnaam">Haydn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29</meta:user-defined>
    <meta:user-defined meta:name="OVERHEIDop.GmbID/DC.identifier">gmb-2021-16429</meta:user-defined>
    <meta:user-defined meta:name="OVERHEIDop.versieInformatie"/>
  </office:meta>
</office:document-meta>
</file>