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carport, Nieuwendaal 4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mei 2021</text:p>
            <text:p text:style-name="common-al">Activiteit: het plaatsen van carport</text:p>
            <text:p text:style-name="common-al">WABO-Wabonummer: OV 1023189</text:p>
            <text:p text:style-name="common-al">Datum ontvangst aanvraag: 18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42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23 448531</meta:user-defined>
    <meta:user-defined meta:name="DC.title">Nieuwe aanvraag omgevingsvergunning, plaatsen carport, Nieuwendaal 42 in Werkhoven</meta:user-defined>
    <meta:user-defined meta:name="OVERHEID.PostcodeHuisnummer/OVERHEIDop.postcodeHuisnummer">3985AD 42</meta:user-defined>
    <meta:user-defined meta:name="OVERHEIDop.straatnaam">Nieuwendaal</meta:user-defined>
    <meta:user-defined meta:name="OVERHEIDop.woonplaats">Werkhov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88</meta:user-defined>
    <meta:user-defined meta:name="OVERHEIDop.GmbID/DC.identifier">gmb-2021-164288</meta:user-defined>
    <meta:user-defined meta:name="OVERHEIDop.versieInformatie"/>
  </office:meta>
</office:document-meta>
</file>