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Vest 6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1 heeft de gemeente een melding Activiteitenbesluit ontvangen. De melding is geregistreerd onder zaaknummer MWM 21019, locatieDe Vest 6 in Valkenswaard.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Wilt u een mondelinge toelichting op de stukken, dan kunt u hiervoor een telefonische afspraak maken met M. Lünnemann van de Omgevingsdienst Zuidoost-Brabant, tel. (088) 3690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428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8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8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WM 21019</meta:user-defined>
    <dc:language>nl</dc:language>
    <meta:user-defined meta:name="OVERHEID.EPSG28992/DC.spatial">162104 373424</meta:user-defined>
    <meta:user-defined meta:name="DC.title">Melding Activiteitenbesluit De Vest 6 in Valkenswaard</meta:user-defined>
    <meta:user-defined meta:name="OVERHEID.PostcodeHuisnummer/OVERHEIDop.postcodeHuisnummer">5555XL 6</meta:user-defined>
    <meta:user-defined meta:name="OVERHEIDop.straatnaam">De Vest</meta:user-defined>
    <meta:user-defined meta:name="OVERHEIDop.woonplaats">Valkenswaar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281</meta:user-defined>
    <meta:user-defined meta:name="OVERHEIDop.GmbID/DC.identifier">gmb-2021-164281</meta:user-defined>
    <meta:user-defined meta:name="OVERHEIDop.versieInformatie"/>
  </office:meta>
</office:document-meta>
</file>