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uperusstraat 1 , 9721 JB Groningen – verwijderen asbest (ontvangstdatum 07-01-2021, dossiernummer 20217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30.775 579923.125</meta:user-defined>
    <meta:user-defined meta:name="DC.title">Sloopmelding: Couperusstraat 1 , 9721 JB Groningen – verwijderen asbest (ontvangstdatum 07-01-2021, dossiernummer 202170084)</meta:user-defined>
    <meta:user-defined meta:name="OVERHEID.PostcodeHuisnummer/OVERHEIDop.postcodeHuisnummer">9721JB 1</meta:user-defined>
    <meta:user-defined meta:name="OVERHEIDop.straatnaam">Couperus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28</meta:user-defined>
    <meta:user-defined meta:name="OVERHEIDop.GmbID/DC.identifier">gmb-2021-16428</meta:user-defined>
    <meta:user-defined meta:name="OVERHEIDop.versieInformatie"/>
  </office:meta>
</office:document-meta>
</file>