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een dakkapel voor een dakuitbouw aan de achterkant van een woning, Den Brielstraat 2 te Utrecht,  HZ_WABO-21-10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 Brielstraat 2 te Utrecht</text:p>
            <text:p text:style-name="common-al">HZ_WABO-21-10481</text:p>
            <text:p text:style-name="common-al">Toelichting: het vervangen van een dakkapel voor een dakuitbouw aan de achterkant van een woning</text:p>
            <text:p text:style-name="common-al">Datum besluit: 19 mei 2021</text:p>
            <text:p text:style-name="common-al">Startdatum bezwaartermijn: 20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27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81.56 458133.11</meta:user-defined>
    <meta:user-defined meta:name="DC.title">Afgehandelde omgevingsvergunning, het vervangen van een dakkapel voor een dakuitbouw aan de achterkant van een woning, Den Brielstraat 2 te Utrecht,  HZ_WABO-21-10481</meta:user-defined>
    <meta:user-defined meta:name="OVERHEID.PostcodeHuisnummer/OVERHEIDop.postcodeHuisnummer">3554XD 2</meta:user-defined>
    <meta:user-defined meta:name="OVERHEIDop.straatnaam">Den Brielstraat</meta:user-defined>
    <meta:user-defined meta:name="OVERHEIDop.woonplaats">Utrecht</meta:user-defined>
    <meta:user-defined meta:name="DCTERMS.W3CDTF/DCTERMS.available">2021-05-27</meta:user-defined>
    <meta:user-defined meta:name="OVERHEIDop.externeBijlage">Publiceerbaar-A|exb-2021-30866</meta:user-defined>
    <meta:user-defined meta:name="OVERHEIDop.externeBijlage">Besluit omgevingsvergunning publiceerbaar|exb-2021-30867</meta:user-defined>
    <meta:user-defined meta:name="DCTERMS.W3CDTF/OVERHEIDop.jaargang">2021</meta:user-defined>
    <meta:user-defined meta:name="OVERHEIDop.publicationIssue">164277</meta:user-defined>
    <meta:user-defined meta:name="OVERHEIDop.GmbID/DC.identifier">gmb-2021-164277</meta:user-defined>
    <meta:user-defined meta:name="OVERHEIDop.versieInformatie"/>
  </office:meta>
</office:document-meta>
</file>