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zieke boom met herplantplicht, Reigersblauw (ter hoogte van nummer 58) te Zoetermeer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omgevingsvergunning het kappen van één zieke boom met herplantplicht op de locatie Reigersblauw (ter hoogte van nummer 58) te Zoetermeer. De aanvraag is geregistreerd onder zaaknummer 2021-0007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2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blauw (ter hoogte van nummer 58) te Zoetermeer</meta:user-defined>
    <dc:language>nl</dc:language>
    <meta:user-defined meta:name="OVERHEID.EPSG28992/DC.spatial">93681.46 450107.97</meta:user-defined>
    <meta:user-defined meta:name="DC.title">Ingediende aanvraag omgevingsvergunning voor het kappen van één zieke boom met herplantplicht, Reigersblauw (ter hoogte van nummer 58) te Zoetermeer op 21 mei 2021</meta:user-defined>
    <meta:user-defined meta:name="OVERHEID.PostcodeHuisnummer/OVERHEIDop.postcodeHuisnummer">2718KR 30</meta:user-defined>
    <meta:user-defined meta:name="OVERHEIDop.straatnaam">Staalblauw</meta:user-defined>
    <meta:user-defined meta:name="OVERHEIDop.woonplaats">Zoetermeer</meta:user-defined>
    <meta:user-defined meta:name="DCTERMS.W3CDTF/DCTERMS.available">2021-05-27</meta:user-defined>
    <meta:user-defined meta:name="DCTERMS.W3CDTF/OVERHEIDop.jaargang">2021</meta:user-defined>
    <meta:user-defined meta:name="OVERHEIDop.publicationIssue">164273</meta:user-defined>
    <meta:user-defined meta:name="OVERHEIDop.GmbID/DC.identifier">gmb-2021-164273</meta:user-defined>
    <meta:user-defined meta:name="OVERHEIDop.versieInformatie"/>
  </office:meta>
</office:document-meta>
</file>