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Gemeente Delft - aanvraag omgevingsvergunning - plaatsen van meerdere woningen Schieoevers Noord - thv. Marcellus Emantspad,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In week 16 stond de volgende publicatie:</text:p>
            <text:p text:style-name="common-al">2624 xx | thv. Marcellus Emantspad | plaatsen van meerdere woningen Schieoevers Noord | bouw | 14-04-2021. De omschrijving moet zijn: het plaatsen van een locatie marker.</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27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7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7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30.012 445229.301</meta:user-defined>
    <meta:user-defined meta:name="DC.title">Rectificatie: Gemeente Delft - aanvraag omgevingsvergunning - plaatsen van meerdere woningen Schieoevers Noord - thv. Marcellus Emantspad, Delft</meta:user-defined>
    <meta:user-defined meta:name="OVERHEID.PostcodeHuisnummer/OVERHEIDop.postcodeHuisnummer">2624VD 2</meta:user-defined>
    <meta:user-defined meta:name="OVERHEIDop.straatnaam">Marcellus Emantspad</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4270</meta:user-defined>
    <meta:user-defined meta:name="OVERHEIDop.GmbID/DC.identifier">gmb-2021-164270</meta:user-defined>
    <meta:user-defined meta:name="OVERHEIDop.versieInformatie"/>
  </office:meta>
</office:document-meta>
</file>