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enplein 2, 7311 EE Apeldoorn, het plaatsen van een kunst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1 </text:p>
            <text:p text:style-name="common-al">Wabonummer: D21/0277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26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6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47</meta:user-defined>
    <dc:language>nl</dc:language>
    <meta:user-defined meta:name="OVERHEID.EPSG28992/DC.spatial">194120.66 469740.047</meta:user-defined>
    <meta:user-defined meta:name="DC.title">Aanvraag omgevingsvergunning Leienplein 2, 7311 EE Apeldoorn, het plaatsen van een kunstwerk</meta:user-defined>
    <meta:user-defined meta:name="OVERHEID.PostcodeHuisnummer/OVERHEIDop.postcodeHuisnummer">7311EE 2</meta:user-defined>
    <meta:user-defined meta:name="OVERHEIDop.straatnaam">Leienplein</meta:user-defined>
    <meta:user-defined meta:name="OVERHEIDop.woonplaats">Apeldo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68</meta:user-defined>
    <meta:user-defined meta:name="OVERHEIDop.GmbID/DC.identifier">gmb-2021-164268</meta:user-defined>
    <meta:user-defined meta:name="OVERHEIDop.versieInformatie"/>
  </office:meta>
</office:document-meta>
</file>