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-HZ-WABO-2021-000359, Sibberweg 5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met zaaknummer Z-HZ-WABO-2021-000359 voor een aanvraag beschikking op locatie Sibberweg 51 te verlengen voor een periode van maximaal 6 weken. De aanvraag betreft het realiseren van een tijdelijke inpandige overnachtingsgelegenheid voor de agrarië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42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ibberweg 51</meta:user-defined>
    <dc:language>nl</dc:language>
    <meta:user-defined meta:name="OVERHEID.EPSG28992/DC.spatial">185206.01 317794.09</meta:user-defined>
    <meta:user-defined meta:name="DC.title">Kennisgeving verlenging beslistermijn Z-HZ-WABO-2021-000359, Sibberweg 51 te Valkenburg</meta:user-defined>
    <meta:user-defined meta:name="OVERHEID.PostcodeHuisnummer/OVERHEIDop.postcodeHuisnummer">6301BD 51</meta:user-defined>
    <meta:user-defined meta:name="OVERHEIDop.straatnaam">Sibberweg</meta:user-defined>
    <meta:user-defined meta:name="OVERHEIDop.woonplaats">Valken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61</meta:user-defined>
    <meta:user-defined meta:name="OVERHEIDop.GmbID/DC.identifier">gmb-2021-164261</meta:user-defined>
    <meta:user-defined meta:name="OVERHEIDop.versieInformatie"/>
  </office:meta>
</office:document-meta>
</file>