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bouwen van een dakopbouw t.b.v. een extra verdieping, Strawinskirode 13, 2717DV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omgevingsvergunning het bouwen van een dakopbouw t.b.v. een extra verdieping op de locatie Strawinskirode 13, 2717DV Zoetermeer. De aanvraag is geregistreerd onder zaaknummer 2021-0007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24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24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Strawinskirode 13, 2717DV Zoetermeer</meta:user-defined>
    <dc:language>nl</dc:language>
    <meta:user-defined meta:name="OVERHEID.EPSG28992/DC.spatial">92154 453574</meta:user-defined>
    <meta:user-defined meta:name="DC.title">Ingediende aanvraag omgevingsvergunning voor het bouwen van een dakopbouw t.b.v. een extra verdieping, Strawinskirode 13, 2717DV Zoetermeer op 21 mei 2021</meta:user-defined>
    <meta:user-defined meta:name="OVERHEID.PostcodeHuisnummer/OVERHEIDop.postcodeHuisnummer">2717DV 13</meta:user-defined>
    <meta:user-defined meta:name="OVERHEIDop.straatnaam">Strawinskirode</meta:user-defined>
    <meta:user-defined meta:name="OVERHEIDop.woonplaats">Zoetermeer</meta:user-defined>
    <meta:user-defined meta:name="DCTERMS.W3CDTF/DCTERMS.available">2021-05-27</meta:user-defined>
    <meta:user-defined meta:name="DCTERMS.W3CDTF/OVERHEIDop.jaargang">2021</meta:user-defined>
    <meta:user-defined meta:name="OVERHEIDop.publicationIssue">164248</meta:user-defined>
    <meta:user-defined meta:name="OVERHEIDop.GmbID/DC.identifier">gmb-2021-164248</meta:user-defined>
    <meta:user-defined meta:name="OVERHEIDop.versieInformatie"/>
  </office:meta>
</office:document-meta>
</file>