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8 (verplaatsen brandscheiding, bouwwerk brandveili); 776527; 2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tte Kruislaan 8 (verplaatsen brandscheiding, bouwwerk brandveilig gebruiken); 776527; 21-5-2021; Status: Ingekomen, gemeente Hilversum</text:span>
          </text:p>
            <text:p text:style-name="common-al"/>
            <text:p text:style-name="common-al">Datum indiening aanvraag: 2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24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4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4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527</meta:user-defined>
    <meta:user-defined meta:name="DCTERMS.abstract">verplaatsen brandscheiding, bouwwerk brandveilig gebruiken</meta:user-defined>
    <dc:language>nl</dc:language>
    <meta:user-defined meta:name="OVERHEID.EPSG28992/DC.spatial">139938.748 472495.784</meta:user-defined>
    <meta:user-defined meta:name="DC.title">Witte Kruislaan 8 (verplaatsen brandscheiding, bouwwerk brandveili); 776527; 21-05-21; Aanvraag omgevingsvergunning</meta:user-defined>
    <meta:user-defined meta:name="OVERHEID.PostcodeHuisnummer/OVERHEIDop.postcodeHuisnummer">1217AP 8</meta:user-defined>
    <meta:user-defined meta:name="OVERHEIDop.straatnaam">Witte Kruislaan</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4246</meta:user-defined>
    <meta:user-defined meta:name="OVERHEIDop.GmbID/DC.identifier">gmb-2021-164246</meta:user-defined>
    <meta:user-defined meta:name="OVERHEIDop.versieInformatie"/>
  </office:meta>
</office:document-meta>
</file>