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 van een serre, Koaidyk 6 63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31, Earnewâld</text:p>
            <text:p text:style-name="common-al">Olo: 6107549</text:p>
            <text:p text:style-name="common-al">het aanbouw van een serre</text:p>
            <text:p text:style-name="common-al">Datum ontvangst: 2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2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7 571582</meta:user-defined>
    <meta:user-defined meta:name="DC.title">Gemeente Tytsjerksteradiel - ontvangen aanvraag omgevingsvergunning, het aanbouw van een serre, Koaidyk 6 631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245</meta:user-defined>
    <meta:user-defined meta:name="OVERHEIDop.GmbID/DC.identifier">gmb-2021-164245</meta:user-defined>
    <meta:user-defined meta:name="OVERHEIDop.versieInformatie"/>
  </office:meta>
</office:document-meta>
</file>