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één zieke boom met herplantplicht, Victoriagang tussen de twee gestapelde woningen 93/133 en 49/89 op 21 mei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mei 2021 is een aanvraag ontvangen voor omgevingsvergunning het kappen van één zieke boom met herplantplicht op de locatie Victoriagang tussen de twee gestapelde woningen 93/133 en 49/89. De aanvraag is geregistreerd onder zaaknummer 2021-000713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Op de kaart<text:a xlink:href="http://www.zoetermeer.nl/kapaanvragen" xlink:type="simple"> www.zoetermeer.nl/kapaanvragen</text:a> is overzichtelijk te zien voor welke bomen een kapvergunning is aangevraagd.Wilt u meer weten over bomen in Zoetermeer, dan vindt u die informatie op <text:a xlink:href="http://www.zoetermeer.nl/bomen" xlink:type="simple">www.zoetermeer.nl/bomen</text:a>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64241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241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241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p locatie Victoriagang tussen de twee gestapelde woningen 93/133 en 49/89</meta:user-defined>
    <dc:language>nl</dc:language>
    <meta:user-defined meta:name="OVERHEID.EPSG28992/DC.spatial">92450.79 450903.76</meta:user-defined>
    <meta:user-defined meta:name="DC.title">Ingediende aanvraag omgevingsvergunning voor het kappen van één zieke boom met herplantplicht, Victoriagang tussen de twee gestapelde woningen 93/133 en 49/89 op 21 mei 2021</meta:user-defined>
    <meta:user-defined meta:name="OVERHEID.PostcodeHuisnummer/OVERHEIDop.postcodeHuisnummer">2719CW 121</meta:user-defined>
    <meta:user-defined meta:name="OVERHEIDop.straatnaam">Victoriagang</meta:user-defined>
    <meta:user-defined meta:name="OVERHEIDop.woonplaats">Zoetermeer</meta:user-defined>
    <meta:user-defined meta:name="DCTERMS.W3CDTF/DCTERMS.available">2021-05-27</meta:user-defined>
    <meta:user-defined meta:name="DCTERMS.W3CDTF/OVERHEIDop.jaargang">2021</meta:user-defined>
    <meta:user-defined meta:name="OVERHEIDop.publicationIssue">164241</meta:user-defined>
    <meta:user-defined meta:name="OVERHEIDop.GmbID/DC.identifier">gmb-2021-164241</meta:user-defined>
    <meta:user-defined meta:name="OVERHEIDop.versieInformatie"/>
  </office:meta>
</office:document-meta>
</file>