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el 31 te Terherne: verlenging beslistermijn aanvraag vergunning uitbreiden van de woning met een woonlaag (OV 20210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is de beslistermijn van deze aanvraag verlengd met maximaal zes weken. De uiterste beslisdatum is nu 7 juli 2021. De aanvraag betreft het uitbreiden van de woning met een woonlaag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23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3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3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856.65 561464.038</meta:user-defined>
    <meta:user-defined meta:name="DC.title">Seel 31 te Terherne: verlenging beslistermijn aanvraag vergunning uitbreiden van de woning met een woonlaag (OV 20210261)</meta:user-defined>
    <meta:user-defined meta:name="OVERHEID.PostcodeHuisnummer/OVERHEIDop.postcodeHuisnummer">8493KD 31</meta:user-defined>
    <meta:user-defined meta:name="OVERHEIDop.straatnaam">Seel</meta:user-defined>
    <meta:user-defined meta:name="OVERHEIDop.woonplaats">Terhern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37</meta:user-defined>
    <meta:user-defined meta:name="OVERHEIDop.GmbID/DC.identifier">gmb-2021-164237</meta:user-defined>
    <meta:user-defined meta:name="OVERHEIDop.versieInformatie"/>
  </office:meta>
</office:document-meta>
</file>